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7.111cm" fo:margin-left="0.55cm" fo:margin-right="0.54cm" style:page-number="auto" table:align="margins" style:writing-mode="lr-tb"/>
    </style:style>
    <style:style style:name="Table1.A" style:family="table-column">
      <style:table-column-properties style:column-width="8.319cm" style:rel-column-width="20108*"/>
    </style:style>
    <style:style style:name="Table1.B" style:family="table-column">
      <style:table-column-properties style:column-width="0.31cm" style:rel-column-width="750*"/>
    </style:style>
    <style:style style:name="Table1.C" style:family="table-column">
      <style:table-column-properties style:column-width="9.837cm" style:rel-column-width="23779*"/>
    </style:style>
    <style:style style:name="Table1.D" style:family="table-column">
      <style:table-column-properties style:column-width="0.312cm" style:rel-column-width="754*"/>
    </style:style>
    <style:style style:name="Table1.E" style:family="table-column">
      <style:table-column-properties style:column-width="8.333cm" style:rel-column-width="20144*"/>
    </style:style>
    <style:style style:name="Table1.1" style:family="table-row">
      <style:table-row-properties fo:keep-together="always"/>
    </style:style>
    <style:style style:name="Table1.A1.1.1" style:family="table-cell">
      <style:table-cell-properties style:vertical-align="top" fo:background-color="#e5e5e5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1.1.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Table1.A1.1.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3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A1.1.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3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4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A1.1.4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A1.1.4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C1.1" style:family="table-column">
      <style:table-column-properties style:column-width="1.33cm" style:rel-column-width="3215*"/>
    </style:style>
    <style:style style:name="Table1.C1.2" style:family="table-column">
      <style:table-column-properties style:column-width="0.402cm" style:rel-column-width="972*"/>
    </style:style>
    <style:style style:name="Table1.C1.3" style:family="table-column">
      <style:table-column-properties style:column-width="2.716cm" style:rel-column-width="6567*"/>
    </style:style>
    <style:style style:name="Table1.C1.4" style:family="table-column">
      <style:table-column-properties style:column-width="1.207cm" style:rel-column-width="2916*"/>
    </style:style>
    <style:style style:name="Table1.C1.5" style:family="table-column">
      <style:table-column-properties style:column-width="1.295cm" style:rel-column-width="3130*"/>
    </style:style>
    <style:style style:name="Table1.C1.6" style:family="table-column">
      <style:table-column-properties style:column-width="2.887cm" style:rel-column-width="6979*"/>
    </style:style>
    <style:style style:name="Table1.C1.1.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05pt solid #000000" style:writing-mode="lr-tb"/>
    </style:style>
    <style:style style:name="Table1.C1.1.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3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4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5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6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9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9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0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0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1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2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3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4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5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2.1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5.16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17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Table1.C1.2.17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1.C1.5.17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e1.C1.1.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3.19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4.19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6.19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3.20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4.20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6.20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3.2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4.2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6.21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3.2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4.2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6.22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05pt solid #000000" style:writing-mode="lr-tb"/>
    </style:style>
    <style:style style:name="Table1.C1.3.23" style:family="table-cell">
      <style:table-cell-properties style:vertical-align="top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Table1.C1.4.23" style:family="table-cell">
      <style:table-cell-properties style:vertical-align="top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Table1.C1.6.23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0.5pt solid #000000" fo:border-bottom="0.05pt solid #000000" style:writing-mode="lr-tb"/>
    </style:style>
    <style:style style:name="Table1.C1.1.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Table1.C1.3.2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4.2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e1.C1.6.24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0.05pt solid #000000" style:writing-mode="lr-tb"/>
    </style:style>
    <style:style style:name="Table1.C1.1.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C1.3.2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none" style:writing-mode="lr-tb"/>
    </style:style>
    <style:style style:name="Table1.C1.4.2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none" style:writing-mode="lr-tb"/>
    </style:style>
    <style:style style:name="Table1.C1.6.25" style:family="table-cell">
      <style:table-cell-properties style:vertical-align="top" fo:padding-left="0.049cm" fo:padding-right="0.049cm" fo:padding-top="0cm" fo:padding-bottom="0cm" fo:border-left="0.05pt solid #000000" fo:border-right="0.5pt solid #000000" fo:border-top="none" fo:border-bottom="none" style:writing-mode="lr-tb"/>
    </style:style>
    <style:style style:name="Table1.C1.1.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05pt solid #000000" style:writing-mode="lr-tb"/>
    </style:style>
    <style:style style:name="Table1.C1.1.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05pt solid #000000" style:writing-mode="lr-tb"/>
    </style:style>
    <style:style style:name="Table1.C1.1.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C1.1.29" style:family="table-cell">
      <style:table-cell-properties style:vertical-align="top" fo:background-color="#e5e5e5" fo:padding-left="0.049cm" fo:padding-right="0.049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le1.C1.1.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Table1.C1.1.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C1.1.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C1.1.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C1.1.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E1.1.1" style:family="table-cell">
      <style:table-cell-properties style:vertical-align="top" fo:background-color="#e5e5e5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e1.E1.1.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9" style:family="table-cell">
      <style:table-cell-properties style:vertical-align="top" fo:background-color="#e5e5e5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1.E1.1.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1.E1.1.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3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4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E1.1.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4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E1.1.4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4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05pt solid #000000" style:writing-mode="lr-tb"/>
    </style:style>
    <style:style style:name="Table1.E1.1.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7.04cm" fo:margin-left="0.58cm" fo:margin-right="0.58cm" table:align="margins" style:writing-mode="lr-tb"/>
    </style:style>
    <style:style style:name="Table2.A" style:family="table-column">
      <style:table-column-properties style:column-width="1.413cm" style:rel-column-width="3424*"/>
    </style:style>
    <style:style style:name="Table2.B" style:family="table-column">
      <style:table-column-properties style:column-width="1.236cm" style:rel-column-width="2996*"/>
    </style:style>
    <style:style style:name="Table2.C" style:family="table-column">
      <style:table-column-properties style:column-width="1.445cm" style:rel-column-width="3501*"/>
    </style:style>
    <style:style style:name="Table2.D" style:family="table-column">
      <style:table-column-properties style:column-width="1.254cm" style:rel-column-width="3039*"/>
    </style:style>
    <style:style style:name="Table2.E" style:family="table-column">
      <style:table-column-properties style:column-width="4.598cm" style:rel-column-width="11144*"/>
    </style:style>
    <style:style style:name="Table2.F" style:family="table-column">
      <style:table-column-properties style:column-width="6.823cm" style:rel-column-width="16535*"/>
    </style:style>
    <style:style style:name="Table2.G" style:family="table-column">
      <style:table-column-properties style:column-width="6.244cm" style:rel-column-width="15133*"/>
    </style:style>
    <style:style style:name="Table2.H" style:family="table-column">
      <style:table-column-properties style:column-width="4.029cm" style:rel-column-width="9763*"/>
    </style:style>
    <style:style style:name="Table2.A1" style:family="table-cell">
      <style:table-cell-properties style:vertical-align="middle" fo:background-color="#a3b8cb" fo:padding-left="0.191cm" fo:padding-right="0.191cm" fo:padding-top="0cm" fo:padding-bottom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e2.E1.1" style:family="table-column">
      <style:table-column-properties style:column-width="4.602cm" style:rel-column-width="11154*"/>
    </style:style>
    <style:style style:name="Table2.E1.2" style:family="table-column">
      <style:table-column-properties style:column-width="6.823cm" style:rel-column-width="16537*"/>
    </style:style>
    <style:style style:name="Table2.E1.3" style:family="table-column">
      <style:table-column-properties style:column-width="6.244cm" style:rel-column-width="15135*"/>
    </style:style>
    <style:style style:name="Table2.E1.4" style:family="table-column">
      <style:table-column-properties style:column-width="4.022cm" style:rel-column-width="9749*"/>
    </style:style>
    <style:style style:name="Table2.E1.1" style:family="table-row">
      <style:table-row-properties style:min-row-height="1.046cm"/>
    </style:style>
    <style:style style:name="Table2.E1.1.1" style:family="table-cell">
      <style:table-cell-properties style:vertical-align="middle" fo:background-color="#a3b8cb" fo:padding-left="0.191cm" fo:padding-right="0.191cm" fo:padding-top="0cm" fo:padding-bottom="0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le2.E1.2" style:family="table-row">
      <style:table-row-properties style:min-row-height="1.473cm"/>
    </style:style>
    <style:style style:name="Table2.E1.1.2" style:family="table-cell">
      <style:table-cell-properties style:vertical-align="middle" fo:background-color="#a3b8cb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le2.E1.4.2" style:family="table-cell">
      <style:table-cell-properties style:vertical-align="middle" fo:background-color="#a3b8cb" fo:padding-left="0.191cm" fo:padding-right="0.191cm" fo:padding-top="0cm" fo:padding-bottom="0cm" fo:border-left="0.5pt solid #000000" fo:border-right="0.5pt solid #000000" fo:border-top="none" fo:border-bottom="0.0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G3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F4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G4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le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e2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H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6" style:family="table-cell">
      <style:table-cell-properties style:vertical-align="middle" fo:background-color="#e5e5e5" fo:padding-left="0.191cm" fo:padding-right="0.191cm" fo:padding-top="0cm" fo:padding-bottom="0cm" fo:border-left="0.5pt solid #000000" fo:border-right="0.5pt solid #000000" fo:border-top="1pt solid #000000" fo:border-bottom="0.05pt solid #000000" style:writing-mode="lr-tb">
        <style:background-image/>
      </style:table-cell-properties>
    </style:style>
    <style:style style:name="Table2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le2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G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officeooo:paragraph-rsid="00048b80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officeooo:paragraph-rsid="0007f0d0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officeooo:paragraph-rsid="000c7bc9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officeooo:paragraph-rsid="000d7794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officeooo:paragraph-rsid="000e56c7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officeooo:paragraph-rsid="00147662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officeooo:paragraph-rsid="000d7794" style:font-size-asian="9pt" style:font-size-complex="9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officeooo:rsid="0002b204" style:font-size-asian="9pt" style:font-size-complex="9pt"/>
    </style:style>
    <style:style style:name="P14" style:family="paragraph" style:parent-style-name="Standard">
      <style:paragraph-properties style:snap-to-layout-grid="false"/>
      <style:text-properties fo:font-size="9pt" officeooo:rsid="00039ef5" officeooo:paragraph-rsid="00039ef5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9pt" officeooo:rsid="00048b80" officeooo:paragraph-rsid="0006842b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officeooo:rsid="000c7bc9" officeooo:paragraph-rsid="000c7bc9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officeooo:rsid="000d7794" officeooo:paragraph-rsid="000d7794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officeooo:rsid="000d7794" officeooo:paragraph-rsid="000d7794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officeooo:rsid="000e56c7" officeooo:paragraph-rsid="000e56c7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officeooo:rsid="000e56c7" officeooo:paragraph-rsid="000e56c7" style:font-size-asian="9pt" style:font-size-complex="9pt"/>
    </style:style>
    <style:style style:name="P21" style:family="paragraph" style:parent-style-name="Standard">
      <style:text-properties fo:font-size="9pt" officeooo:rsid="000e56c7" officeooo:paragraph-rsid="000e56c7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officeooo:rsid="001142ae" officeooo:paragraph-rsid="001142ae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officeooo:rsid="00127b3d" officeooo:paragraph-rsid="00127b3d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style:font-size-complex="9pt"/>
    </style:style>
    <style:style style:name="P28" style:family="paragraph" style:parent-style-name="Standard">
      <style:text-properties fo:font-size="9pt" officeooo:rsid="000d7794" officeooo:paragraph-rsid="000d7794" style:font-size-asian="9.44999980926514pt" style:font-size-complex="10.800000190734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style:text-underline-style="none" fo:font-weight="bold" officeooo:rsid="0009687b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1"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style:font-name="Times New Roman1" fo:font-size="9pt" officeooo:rsid="000e56c7" officeooo:paragraph-rsid="000e56c7" style:font-size-asian="9pt" style:font-size-complex="9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  <style:text-properties officeooo:paragraph-rsid="0002b204"/>
    </style:style>
    <style:style style:name="P34" style:family="paragraph" style:parent-style-name="Standard">
      <style:text-properties fo:font-size="6pt" style:font-size-asian="6pt" style:font-size-complex="6pt"/>
    </style:style>
    <style:style style:name="P35" style:family="paragraph" style:parent-style-name="Standard">
      <style:paragraph-properties style:snap-to-layout-grid="false"/>
      <style:text-properties style:font-name="Symbol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Symbol" fo:font-size="9pt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use-window-font-color="true" style:font-name="Times New Roman1" fo:font-size="9pt" style:font-size-asian="9pt" style:font-size-complex="9pt"/>
    </style:style>
    <style:style style:name="P38" style:family="paragraph" style:parent-style-name="Standard">
      <style:paragraph-properties style:snap-to-layout-grid="false"/>
      <style:text-properties fo:color="#ff0000" style:font-name="Symbol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Symbol" fo:font-size="9pt" officeooo:paragraph-rsid="000d7794" style:font-size-asian="9pt" style:font-size-complex="9pt"/>
    </style:style>
    <style:style style:name="P40" style:family="paragraph" style:parent-style-name="Standard">
      <style:text-properties fo:text-transform="uppercase" fo:font-size="9pt" style:font-size-asian="9pt" style:font-size-complex="9pt"/>
    </style:style>
    <style:style style:name="P41" style:family="paragraph" style:parent-style-name="Standard">
      <style:paragraph-properties style:snap-to-layout-grid="false"/>
      <style:text-properties fo:text-transform="uppercase" fo:font-size="9pt" officeooo:rsid="000c7bc9" officeooo:paragraph-rsid="000c7bc9" style:font-size-asian="9pt" style:font-size-complex="9pt"/>
    </style:style>
    <style:style style:name="P42" style:family="paragraph" style:parent-style-name="Standard">
      <style:paragraph-properties style:snap-to-layout-grid="false"/>
      <style:text-properties officeooo:rsid="00127b3d" officeooo:paragraph-rsid="00127b3d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text-properties fo:font-weight="bold" officeooo:rsid="001599cd" officeooo:paragraph-rsid="001599cd" style:font-weight-asian="bold" style:font-weight-complex="bold"/>
    </style:style>
    <style:style style:name="P45" style:family="paragraph" style:parent-style-name="Standard">
      <style:paragraph-properties fo:margin-left="0cm" fo:margin-right="0.06cm" fo:text-indent="0cm" style:auto-text-indent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style:text-autospace="none" style:snap-to-layout-grid="false" style:writing-mode="lr-tb"/>
      <style:text-properties style:font-name="Times New Roman1" fo:font-size="9pt" fo:language="en" fo:country="US" fo:font-style="normal" fo:font-weight="normal" style:font-size-asian="9pt" style:language-asian="en" style:country-asian="US" style:font-size-complex="9pt"/>
    </style:style>
    <style:style style:name="P47" style:family="paragraph" style:parent-style-name="Standard">
      <style:paragraph-properties style:text-autospace="none" style:snap-to-layout-grid="false" style:writing-mode="lr-tb"/>
      <style:text-properties style:font-name="Times New Roman1" fo:font-size="9pt" fo:language="en" fo:country="US" fo:font-style="normal" fo:font-weight="normal" officeooo:paragraph-rsid="000c7bc9" style:font-size-asian="9pt" style:language-asian="en" style:country-asian="US" style:font-size-complex="9pt"/>
    </style:style>
    <style:style style:name="P48" style:family="paragraph" style:parent-style-name="Standard">
      <style:paragraph-properties style:text-autospace="none" style:snap-to-layout-grid="false" style:writing-mode="lr-tb"/>
      <style:text-properties style:font-name="Times New Roman1" fo:font-size="9pt" fo:language="en" fo:country="US" fo:font-style="normal" fo:font-weight="normal" officeooo:rsid="000c7bc9" officeooo:paragraph-rsid="000c7bc9" style:font-size-asian="9pt" style:language-asian="en" style:country-asian="US" style:font-size-complex="9pt"/>
    </style:style>
    <style:style style:name="P49" style:family="paragraph" style:parent-style-name="Standard">
      <style:paragraph-properties style:snap-to-layout-grid="false"/>
      <style:text-properties officeooo:paragraph-rsid="0015a2e6"/>
    </style:style>
    <style:style style:name="P50" style:family="paragraph" style:parent-style-name="Standard">
      <style:paragraph-properties style:snap-to-layout-grid="false"/>
      <style:text-properties fo:font-size="9pt" officeooo:rsid="000d7794" officeooo:paragraph-rsid="0015a2e6" style:font-size-asian="9pt" style:font-size-complex="9pt"/>
    </style:style>
    <style:style style:name="P51" style:family="paragraph" style:parent-style-name="Standard">
      <style:paragraph-properties style:snap-to-layout-grid="false"/>
      <style:text-properties fo:font-size="9pt" officeooo:paragraph-rsid="0015a2e6" style:font-size-asian="9pt" style:font-size-complex="9pt"/>
    </style:style>
    <style:style style:name="T1" style:family="text">
      <style:text-properties style:font-name="Symbol"/>
    </style:style>
    <style:style style:name="T2" style:family="text">
      <style:text-properties style:font-name="Symbol" fo:font-size="9pt" style:font-size-asian="9pt" style:font-size-complex="9pt"/>
    </style:style>
    <style:style style:name="T3" style:family="text">
      <style:text-properties style:font-name="Symbol" fo:font-size="9pt" officeooo:rsid="0002b204" style:font-size-asian="9pt" style:font-size-complex="9pt"/>
    </style:style>
    <style:style style:name="T4" style:family="text">
      <style:text-properties style:font-name="Symbol" officeooo:rsid="000d7794"/>
    </style:style>
    <style:style style:name="T5" style:family="text">
      <style:text-properties fo:color="#ff0000" style:font-name="Symbol"/>
    </style:style>
    <style:style style:name="T6" style:family="text">
      <style:text-properties fo:color="#ff0000" style:font-name="Symbol" fo:font-size="9pt" style:font-size-asian="9pt" style:font-size-complex="9pt"/>
    </style:style>
    <style:style style:name="T7" style:family="text">
      <style:text-properties fo:color="#ff0000" style:font-name="Symbol" fo:font-size="9pt" officeooo:rsid="0002b204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2b204" style:font-size-asian="9pt" style:font-size-complex="9pt"/>
    </style:style>
    <style:style style:name="T10" style:family="text">
      <style:text-properties fo:font-size="9pt" officeooo:rsid="001142ae" style:font-size-asian="9pt" style:font-size-complex="9pt"/>
    </style:style>
    <style:style style:name="T11" style:family="text">
      <style:text-properties fo:font-size="9pt" officeooo:rsid="0013c17c" style:font-size-asian="9pt" style:font-size-complex="9p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9pt" style:font-size-asian="9pt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ff" fo:background-color="#008000" loext:char-shading-value="0"/>
    </style:style>
    <style:style style:name="T18" style:family="text">
      <style:text-properties officeooo:rsid="0007f0d0"/>
    </style:style>
    <style:style style:name="T19" style:family="text">
      <style:text-properties officeooo:rsid="000c7bc9"/>
    </style:style>
    <style:style style:name="T20" style:family="text">
      <style:text-properties officeooo:rsid="000d7794"/>
    </style:style>
    <style:style style:name="T21" style:family="text">
      <style:text-properties officeooo:rsid="000e04af"/>
    </style:style>
    <style:style style:name="T22" style:family="text">
      <style:text-properties officeooo:rsid="000e56c7"/>
    </style:style>
    <style:style style:name="T23" style:family="text">
      <style:text-properties officeooo:rsid="000f80f8"/>
    </style:style>
    <style:style style:name="T24" style:family="text">
      <style:text-properties officeooo:rsid="001142ae"/>
    </style:style>
    <style:style style:name="T25" style:family="text">
      <style:text-properties officeooo:rsid="00147662"/>
    </style:style>
    <style:style style:name="T26" style:family="text">
      <style:text-properties officeooo:rsid="001599cd"/>
    </style:style>
    <style:style style:name="T27" style:family="text">
      <style:text-properties officeooo:rsid="0015a2e6"/>
    </style:style>
    <style:style style:name="T28" style:family="text">
      <style:text-properties officeooo:rsid="00176754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>
            <table:table table:is-sub-table="true">
              <table:table-column table:style-name="Table1.A"/>
              <table:table-row table:style-name="Table1.1">
                <table:table-cell table:style-name="Table1.A1.1.1" office:value-type="string">
                  <text:h text:style-name="Heading_20_1" text:outline-level="1">DEFENSIVE AND COMPETITIVE BIDDING</text:h>
                </table:table-cell>
              </table:table-row>
              <table:table-row table:style-name="Table1.1">
                <table:table-cell table:style-name="Table1.A1.1.2" office:value-type="string">
                  <text:h text:style-name="Heading_20_2" text:outline-level="2">OVERCALLS (Style: Responses: 1 / 2 Level; Reopening)</text:h>
                </table:table-cell>
              </table:table-row>
              <table:table-row table:style-name="Table1.1">
                <table:table-cell table:style-name="Table1.A1.1.37" office:value-type="string">
                  <text:p text:style-name="P2"/>
                </table:table-cell>
              </table:table-row>
              <table:table-row table:style-name="Table1.1">
                <table:table-cell table:style-name="Table1.A1.1.37" office:value-type="string">
                  <text:p text:style-name="P16">WIDE RANGING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N<text:span text:style-name="T19">EW SUIT</text:span>=F1; CUE=SUPPORT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JUMP RAISE=PRE; </text:p>
                </table:table-cell>
              </table:table-row>
              <table:table-row table:style-name="Table1.1">
                <table:table-cell table:style-name="Table1.A1.1.41" office:value-type="string">
                  <text:p text:style-name="P2">FIT JUMPS; <text:span text:style-name="T19">DOUBLE JUMP=SPL</text:span>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/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1NT OVERCALL (2nd/4th Live; Responses; Reopening)</text:h>
                </table:table-cell>
              </table:table-row>
              <table:table-row table:style-name="Table1.1">
                <table:table-cell table:style-name="Table1.A1.1.37" office:value-type="string">
                  <text:p text:style-name="P2"><text:span text:style-name="T16">2</text:span><text:span text:style-name="T13">nd</text:span><text:span text:style-name="T16">/4</text:span><text:span text:style-name="T13">th</text:span><text:span text:style-name="T16"> Live:</text:span> 15-18- HCP; SYSTEM ON </text:p>
                </table:table-cell>
              </table:table-row>
              <table:table-row table:style-name="Table1.1">
                <table:table-cell table:style-name="Table1.A1.1.37" office:value-type="string">
                  <text:p text:style-name="P13"/>
                </table:table-cell>
              </table:table-row>
              <table:table-row table:style-name="Table1.1">
                <table:table-cell table:style-name="Table1.A1.1.37" office:value-type="string">
                  <text:p text:style-name="P2"><text:span text:style-name="T16">Reopening:</text:span> 1<text:span text:style-name="T19">1</text:span>-1<text:span text:style-name="T19">4</text:span> HCP; SYSTEM ON</text:p>
                </table:table-cell>
              </table:table-row>
              <table:table-row table:style-name="Table1.1">
                <table:table-cell table:style-name="Table1.A1.1.41" office:value-type="string">
                  <text:p text:style-name="P2"/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JUMP OVERCALLS (Style; Responses; Unusual NT) </text:h>
                </table:table-cell>
              </table:table-row>
              <table:table-row table:style-name="Table1.1">
                <table:table-cell table:style-name="Table1.A1.1.37" office:value-type="string">
                  <text:p text:style-name="P2"><text:span text:style-name="T16">1-suiter:</text:span> WEAK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<text:span text:style-name="T16">2-suiter:</text:span> U<text:span text:style-name="T25">NUSUAL NT SHOWS LOWER TWO UNBID</text:span></text:p>
                </table:table-cell>
              </table:table-row>
              <table:table-row table:style-name="Table1.1">
                <table:table-cell table:style-name="Table1.A1.1.37" office:value-type="string">
                  <text:p text:style-name="P8"><text:tab/><text:span text:style-name="T25">SUITS </text:span>(any strength NV, INT+ VUL)</text:p>
                </table:table-cell>
              </table:table-row>
              <table:table-row table:style-name="Table1.1">
                <table:table-cell table:style-name="Table1.A1.1.41" office:value-type="string">
                  <text:p text:style-name="P2"><text:span text:style-name="T16">Reopen:</text:span> INTERMEDIATE; 2NT=19-21 BAL</text:p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DIRECT &amp; JUMP CUE BIDS (Style; Response; Reopen)</text:h>
                </table:table-cell>
              </table:table-row>
              <table:table-row table:style-name="Table1.1">
                <table:table-cell table:style-name="Table1.A1.1.37" office:value-type="string">
                  <text:p text:style-name="P2">MICHAELS CUE BIDS (5-5, ANY NV, INT+ VUL)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JUMP CUE ASKS FOR STOPPER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/>
                </table:table-cell>
              </table:table-row>
              <table:table-row table:style-name="Table1.1">
                <table:table-cell table:style-name="Table1.A1.1.41" office:value-type="string">
                  <text:p text:style-name="P2"><text:span text:style-name="T16">Reopening:</text:span> </text:p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VS. NT (vs. Strong/Weak; Reopening;PH)</text:h>
                </table:table-cell>
              </table:table-row>
              <table:table-row table:style-name="Table1.1">
                <table:table-cell table:style-name="Table1.A1.1.37" office:value-type="string">
                  <text:p text:style-name="P32"><text:span text:style-name="T8">2</text:span><text:span text:style-name="T2"></text:span><text:span text:style-name="T8">=</text:span><text:span text:style-name="T6"></text:span><text:span text:style-name="T8">+</text:span><text:span text:style-name="T2"></text:span><text:span text:style-name="T8">, </text:span><text:span text:style-name="T11">THEN</text:span><text:span text:style-name="T8"> 2</text:span><text:span text:style-name="T6"> </text:span><text:span text:style-name="T8">ASKS FOR BETTER MAJOR</text:span>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DBL=PEN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OTHERS NATURAL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/>
                </table:table-cell>
              </table:table-row>
              <table:table-row table:style-name="Table1.1">
                <table:table-cell table:style-name="Table1.A1.1.41" office:value-type="string">
                  <text:p text:style-name="P2"/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VS.PREEMPTS (Doubles; Cue-bids; Jumps; NT Bids)</text:h>
                </table:table-cell>
              </table:table-row>
              <table:table-row table:style-name="Table1.1">
                <table:table-cell table:style-name="Table1.A1.1.37" office:value-type="string">
                  <text:p text:style-name="P2">DBL=TAKEOUT <text:span text:style-name="T19">(2NT=LEBENSOHL, FAST SHOWS STOP)</text:span></text:p>
                </table:table-cell>
              </table:table-row>
              <table:table-row table:style-name="Table1.1">
                <table:table-cell table:style-name="Table1.A1.1.37" office:value-type="string">
                  <text:p text:style-name="P2">(WK2)-2NT=15-18 (SYSTEM ON)</text:p>
                </table:table-cell>
              </table:table-row>
              <table:table-row table:style-name="Table1.1">
                <table:table-cell table:style-name="Table1.A1.1.41" office:value-type="string">
                  <text:p text:style-name="P1">(WK2X/3X): 3X=MICHAELS</text:p>
                </table:table-cell>
              </table:table-row>
              <table:table-row table:style-name="Table1.1">
                <table:table-cell table:style-name="Table1.A1.1.37" office:value-type="string">
                  <text:p text:style-name="P33"><text:span text:style-name="T9">(2NT=55mm)-3</text:span><text:span text:style-name="T3"></text:span><text:span text:style-name="T9">=</text:span><text:span text:style-name="T10">MAJORS</text:span><text:span text:style-name="T9"> (</text:span><text:span text:style-name="T7"></text:span><text:span text:style-name="T8">&gt;=</text:span><text:span text:style-name="T3"></text:span><text:span text:style-name="T8">), </text:span><text:span text:style-name="T9">3</text:span><text:span text:style-name="T7"></text:span><text:span text:style-name="T9">=</text:span><text:span text:style-name="T10">MAJORS</text:span><text:span text:style-name="T9">, </text:span><text:span text:style-name="T10">LONG</text:span><text:span text:style-name="T9"> </text:span><text:span text:style-name="T3"></text:span></text:p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<text:span text:style-name="T8">VS. ARTIFICIAL STRONG OPENINGS- i.e. 1</text:span><text:span text:style-name="T2"></text:span><text:span text:style-name="T8"> or 2</text:span><text:span text:style-name="T2"></text:span></text:h>
                </table:table-cell>
              </table:table-row>
              <table:table-row table:style-name="Table1.1">
                <table:table-cell table:style-name="Table1.A1.1.37" office:value-type="string">
                  <text:p text:style-name="P32"><text:span text:style-name="T8">(1</text:span><text:span text:style-name="T2"></text:span><text:span text:style-name="T15">): </text:span><text:span text:style-name="T8">DBL=</text:span><text:span text:style-name="T6"></text:span><text:span text:style-name="T8">+</text:span><text:span text:style-name="T2"></text:span><text:span text:style-name="T8">; 1NT=MINORS </text:span></text:p>
                </table:table-cell>
              </table:table-row>
              <table:table-row table:style-name="Table1.1">
                <table:table-cell table:style-name="Table1.A1.1.37" office:value-type="string">
                  <text:p text:style-name="P37"/>
                </table:table-cell>
              </table:table-row>
              <table:table-row table:style-name="Table1.1">
                <table:table-cell table:style-name="Table1.A1.1.41" office:value-type="string">
                  <text:p text:style-name="P2"/>
                </table:table-cell>
              </table:table-row>
              <table:table-row table:style-name="Table1.1">
                <table:table-cell table:style-name="Table1.A1.1.40" office:value-type="string">
                  <text:h text:style-name="Heading_20_2" text:outline-level="2">OVER OPPONENTS’ TAKEOUT DOUBLE</text:h>
                </table:table-cell>
              </table:table-row>
              <table:table-row table:style-name="Table1.1">
                <table:table-cell table:style-name="Table1.A1.1.40" office:value-type="string">
                  <text:p text:style-name="P2">RAISES PRE; 2NT SHOWS LIMIT RAISE OR BETTER</text:p>
                </table:table-cell>
              </table:table-row>
              <table:table-row table:style-name="Table1.1">
                <table:table-cell table:style-name="Table1.A1.1.41" office:value-type="string">
                  <text:p text:style-name="P23">FIT JUMPS</text:p>
                </table:table-cell>
              </table:table-row>
              <table:table-row table:style-name="Table1.1">
                <table:table-cell table:style-name="Table1.A1.1.42" office:value-type="string">
                  <text:p text:style-name="P42">REDOUBLE SHOWS PEN INTEREST</text:p>
                </table:table-cell>
              </table:table-row>
            </table:table>
          </table:table-cell>
          <table:table-cell table:style-name="Table1.B1" office:value-type="string">
            <text:p text:style-name="P9"/>
          </table:table-cell>
          <table:table-cell>
            <table:table table:is-sub-table="true">
              <table:table-column table:style-name="Table1.C1.1"/>
              <table:table-column table:style-name="Table1.C1.2"/>
              <table:table-column table:style-name="Table1.C1.3"/>
              <table:table-column table:style-name="Table1.C1.4"/>
              <table:table-column table:style-name="Table1.C1.5"/>
              <table:table-column table:style-name="Table1.C1.6"/>
              <table:table-row table:style-name="Table1.1">
                <table:table-cell table:style-name="Table1.A1.1.1" table:number-columns-spanned="6" office:value-type="string">
                  <text:h text:style-name="Heading_20_1" text:outline-level="1">LEADS AND SIGNAL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7" table:number-columns-spanned="6" office:value-type="string">
                  <text:h text:style-name="Heading_20_2" text:outline-level="2">OPENING LEADS STYLE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/>
                </table:table-cell>
                <table:table-cell table:style-name="Table1.C1.2.16" table:number-columns-spanned="3" office:value-type="string">
                  <text:p text:style-name="P2">Lead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In partner’s suit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Suit</text:p>
                </table:table-cell>
                <table:table-cell table:style-name="Table1.C1.2.16" table:number-columns-spanned="3" office:value-type="string">
                  <text:p text:style-name="P2">4<text:span text:style-name="T12">th</text:span>; 2<text:span text:style-name="T12">nd</text:span> from bad <text:span text:style-name="T19">3+ suit</text:span>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16">Same except from xxx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NT</text:p>
                </table:table-cell>
                <table:table-cell table:style-name="Table1.C1.2.16" table:number-columns-spanned="3" office:value-type="string">
                  <text:p text:style-name="P2">Same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16">Same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Subseq</text:p>
                </table:table-cell>
                <table:table-cell table:style-name="Table1.C1.2.16" table:number-columns-spanned="3" office:value-type="string">
                  <text:p text:style-name="P2">ATT (4<text:span text:style-name="T12">th</text:span> from length)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16">Same</text:p>
                </table:table-cell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p text:style-name="P4">Other: <text:tab/><text:span text:style-name="T18">In partner’s suit t</text:span>op from xxx if supported, else lowes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h text:style-name="Heading_20_2" text:outline-level="2">LEAD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Lead</text:p>
                </table:table-cell>
                <table:table-cell table:style-name="Table1.C1.2.16" table:number-columns-spanned="3" office:value-type="string">
                  <text:p text:style-name="P2">Vs. Suit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Vs. NT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Ace</text:p>
                </table:table-cell>
                <table:table-cell table:style-name="Table1.C1.2.16" table:number-columns-spanned="3" office:value-type="string">
                  <text:p text:style-name="P2">AKx(+) Ax(+) AKQx AKJ10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AKx(+) Ax(+) AKQx AKJ10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King</text:p>
                </table:table-cell>
                <table:table-cell table:style-name="Table1.C1.2.16" table:number-columns-spanned="3" office:value-type="string">
                  <text:p text:style-name="P2">AK KQ(+) KQJ(+) KQ10</text:p>
                  <text:p text:style-name="P2">[AKx(+)]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AK KQ(+) KQJ(+) KQ10</text:p>
                  <text:p text:style-name="P2">[AKx(+)]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Queen</text:p>
                </table:table-cell>
                <table:table-cell table:style-name="Table1.C1.2.16" table:number-columns-spanned="3" office:value-type="string">
                  <text:p text:style-name="P2">AQJ(+) QJ10(+) QJ(+)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AQJ(+) QJ10(+) QJ(+) KQ10x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Jack</text:p>
                </table:table-cell>
                <table:table-cell table:style-name="Table1.C1.2.16" table:number-columns-spanned="3" office:value-type="string">
                  <text:p text:style-name="P2">J10(+) (A/K)J10x(+)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J10(+) (A/K)J10x(+)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10</text:p>
                </table:table-cell>
                <table:table-cell table:style-name="Table1.C1.2.16" table:number-columns-spanned="3" office:value-type="string">
                  <text:p text:style-name="P2">109(+) (A/K/Q)109x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109(+) (A/K/Q)109x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9</text:p>
                </table:table-cell>
                <table:table-cell table:style-name="Table1.C1.2.16" table:number-columns-spanned="3" office:value-type="string">
                  <text:p text:style-name="P2">9x 9xx(+) 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9x 9xx(+)</text:p>
                </table:table-cell>
                <table:covered-table-cell/>
              </table:table-row>
              <table:table-row table:style-name="Table1.1">
                <table:table-cell table:style-name="Table1.C1.1.16" office:value-type="string">
                  <text:p text:style-name="P2">Hi-X</text:p>
                </table:table-cell>
                <table:table-cell table:style-name="Table1.C1.2.16" table:number-columns-spanned="3" office:value-type="string">
                  <text:p text:style-name="P2">Sx xSx xSxx xSxx(+)</text:p>
                </table:table-cell>
                <table:covered-table-cell/>
                <table:covered-table-cell/>
                <table:table-cell table:style-name="Table1.C1.5.16" table:number-columns-spanned="2" office:value-type="string">
                  <text:p text:style-name="P2">Sx xSx xSxx xSxx(+)</text:p>
                </table:table-cell>
                <table:covered-table-cell/>
              </table:table-row>
              <table:table-row table:style-name="Table1.1">
                <table:table-cell table:style-name="Table1.C1.1.17" office:value-type="string">
                  <text:p text:style-name="P2">Lo-X</text:p>
                </table:table-cell>
                <table:table-cell table:style-name="Table1.C1.2.17" table:number-columns-spanned="3" office:value-type="string">
                  <text:p text:style-name="P2">HxS HxxS HxxSx HxxSxx</text:p>
                </table:table-cell>
                <table:covered-table-cell/>
                <table:covered-table-cell/>
                <table:table-cell table:style-name="Table1.C1.5.17" table:number-columns-spanned="2" office:value-type="string">
                  <text:p text:style-name="P2">HxS HxxS HxxSx HxxSxx</text:p>
                </table:table-cell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h text:style-name="Heading_20_2" text:outline-level="2">SIGNALS IN ORDER OF PRIORITY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4" table:number-columns-spanned="2" office:value-type="string">
                  <text:p text:style-name="P2"/>
                </table:table-cell>
                <table:covered-table-cell/>
                <table:table-cell table:style-name="Table1.C1.3.24" office:value-type="string">
                  <text:p text:style-name="P2">Partner’s Lead</text:p>
                </table:table-cell>
                <table:table-cell table:style-name="Table1.C1.4.24" table:number-columns-spanned="2" office:value-type="string">
                  <text:p text:style-name="P45">Declarer’s Lead</text:p>
                </table:table-cell>
                <table:covered-table-cell/>
                <table:table-cell table:style-name="Table1.C1.6.24" office:value-type="string">
                  <text:p text:style-name="P2">Discarding</text:p>
                </table:table-cell>
              </table:table-row>
              <table:table-row table:style-name="Table1.1">
                <table:table-cell table:style-name="Table1.C1.1.24" table:number-columns-spanned="2" office:value-type="string">
                  <text:p text:style-name="P11">1</text:p>
                </table:table-cell>
                <table:covered-table-cell/>
                <table:table-cell table:style-name="Table1.C1.3.24" office:value-type="string">
                  <text:p text:style-name="P2"><text:span text:style-name="T19">Lo</text:span>=ENCRG</text:p>
                </table:table-cell>
                <table:table-cell table:style-name="Table1.C1.4.24" table:number-columns-spanned="2" office:value-type="string">
                  <text:p text:style-name="P2">S/P</text:p>
                </table:table-cell>
                <table:covered-table-cell/>
                <table:table-cell table:style-name="Table1.C1.6.24" office:value-type="string">
                  <text:p text:style-name="P2"><text:span text:style-name="T19">Lo</text:span>=ENCRG</text:p>
                </table:table-cell>
              </table:table-row>
              <table:table-row table:style-name="Table1.1">
                <table:table-cell table:style-name="Table1.C1.1.24" table:number-columns-spanned="2" office:value-type="string">
                  <text:p text:style-name="P11">Suit 2</text:p>
                </table:table-cell>
                <table:covered-table-cell/>
                <table:table-cell table:style-name="Table1.C1.3.24" office:value-type="string">
                  <text:p text:style-name="P2">S/P</text:p>
                </table:table-cell>
                <table:table-cell table:style-name="Table1.C1.4.24" table:number-columns-spanned="2" office:value-type="string">
                  <text:p text:style-name="P2">Hi/lo=Even</text:p>
                </table:table-cell>
                <table:covered-table-cell/>
                <table:table-cell table:style-name="Table1.C1.6.24" office:value-type="string">
                  <text:p text:style-name="P2"/>
                </table:table-cell>
              </table:table-row>
              <table:table-row table:style-name="Table1.1">
                <table:table-cell table:style-name="Table1.C1.1.24" table:number-columns-spanned="2" office:value-type="string">
                  <text:p text:style-name="P11">3</text:p>
                </table:table-cell>
                <table:covered-table-cell/>
                <table:table-cell table:style-name="Table1.C1.3.24" office:value-type="string">
                  <text:p text:style-name="P2">Hi/lo=Even</text:p>
                </table:table-cell>
                <table:table-cell table:style-name="Table1.C1.4.24" table:number-columns-spanned="2" office:value-type="string">
                  <text:p text:style-name="P2"/>
                </table:table-cell>
                <table:covered-table-cell/>
                <table:table-cell table:style-name="Table1.C1.6.24" office:value-type="string">
                  <text:p text:style-name="P2"/>
                </table:table-cell>
              </table:table-row>
              <table:table-row table:style-name="Table1.1">
                <table:table-cell table:style-name="Table1.C1.1.23" table:number-columns-spanned="2" office:value-type="string">
                  <text:p text:style-name="P11">1</text:p>
                </table:table-cell>
                <table:covered-table-cell/>
                <table:table-cell table:style-name="Table1.C1.3.23" office:value-type="string">
                  <text:p text:style-name="P2"><text:span text:style-name="T28">Lo</text:span>=ENCRG</text:p>
                </table:table-cell>
                <table:table-cell table:style-name="Table1.C1.4.23" table:number-columns-spanned="2" office:value-type="string">
                  <text:p text:style-name="P2">S/P</text:p>
                </table:table-cell>
                <table:covered-table-cell/>
                <table:table-cell table:style-name="Table1.C1.6.23" office:value-type="string">
                  <text:p text:style-name="P2"><text:span text:style-name="T19">Lo</text:span>=ENCRG</text:p>
                </table:table-cell>
              </table:table-row>
              <table:table-row table:style-name="Table1.1">
                <table:table-cell table:style-name="Table1.C1.1.24" table:number-columns-spanned="2" office:value-type="string">
                  <text:p text:style-name="P11">NT 2</text:p>
                </table:table-cell>
                <table:covered-table-cell/>
                <table:table-cell table:style-name="Table1.C1.3.24" office:value-type="string">
                  <text:p text:style-name="P2">S/P</text:p>
                </table:table-cell>
                <table:table-cell table:style-name="Table1.C1.4.24" table:number-columns-spanned="2" office:value-type="string">
                  <text:p text:style-name="P2">Hi/lo=Even</text:p>
                </table:table-cell>
                <table:covered-table-cell/>
                <table:table-cell table:style-name="Table1.C1.6.24" office:value-type="string">
                  <text:p text:style-name="P2"/>
                </table:table-cell>
              </table:table-row>
              <table:table-row table:style-name="Table1.1">
                <table:table-cell table:style-name="Table1.C1.1.25" table:number-columns-spanned="2" office:value-type="string">
                  <text:p text:style-name="P11">3</text:p>
                </table:table-cell>
                <table:covered-table-cell/>
                <table:table-cell table:style-name="Table1.C1.3.25" office:value-type="string">
                  <text:p text:style-name="P2">Hi/lo=Even</text:p>
                </table:table-cell>
                <table:table-cell table:style-name="Table1.C1.4.25" table:number-columns-spanned="2" office:value-type="string">
                  <text:p text:style-name="P2"/>
                </table:table-cell>
                <table:covered-table-cell/>
                <table:table-cell table:style-name="Table1.C1.6.25" office:value-type="string">
                  <text:p text:style-name="P2"/>
                </table:table-cell>
              </table:table-row>
              <table:table-row table:style-name="Table1.1">
                <table:table-cell table:style-name="Table1.C1.1.27" table:number-columns-spanned="6" office:value-type="string">
                  <text:p text:style-name="P2"><text:span text:style-name="T16">Signals</text:span> (including Trumps): <text:span text:style-name="T28">SUIT PREFERENCE IN TRUMP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7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5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29" table:number-columns-spanned="6" office:value-type="string">
                  <text:h text:style-name="Heading_20_1" text:outline-level="1">DOUBLE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0" table:number-columns-spanned="6" office:value-type="string">
                  <text:h text:style-name="Heading_20_2" text:outline-level="2">TAKEOUT DOUBLES (Style; Responses; Reopening)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p text:style-name="P22">EMPHASIZE MAJORS, SUPPORT FOR UNBID MINOR UNCLEA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p text:style-name="P2">CUE-BID=F <text:span text:style-name="T24">TO</text:span> S/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3" table:number-columns-spanned="6" office:value-type="string">
                  <text:p text:style-name="P22">MAY BE LIGHT WITH CLASSIC SHAP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4" table:number-columns-spanned="6" office:value-type="string">
                  <text:p text:style-name="P22">OFFSHAPE OKAY AT HIGHER LEVEL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35" table:number-columns-spanned="6" office:value-type="string">
                  <text:h text:style-name="Heading_20_2" text:outline-level="2">SPECIAL, ARTIFICIAL &amp; COMPETITIVE DBLS/RDL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5">1NT (X=PEN) XX=PENALTY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16">AFTER PEN DBL 1NT, NEXT DBL IS T/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41">Doubles are <text:span text:style-name="T21">T/O </text:span><text:s/>except in these penalty situation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41">– Dbl of 1NT overcall and all later dbl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41">– After a penalty redbl later dbls are PE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40">– Dbl when partner has opened a weak <text:span text:style-name="T19">two </text:span>or <text:span text:style-name="T21">PR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2" table:number-columns-spanned="6" office:value-type="string">
                  <text:p text:style-name="P41">– 3rd dbl by the partnership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C1.1.43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le1.D1" office:value-type="string">
            <text:p text:style-name="P9"/>
          </table:table-cell>
          <table:table-cell>
            <table:table table:is-sub-table="true">
              <table:table-column table:style-name="Table1.E"/>
              <table:table-row table:style-name="Table1.1">
                <table:table-cell table:style-name="Table1.E1.1.1" office:value-type="string">
                  <text:h text:style-name="Heading_20_1" text:outline-level="1">W B F CONVENTION CARD</text:h>
                </table:table-cell>
              </table:table-row>
              <table:table-row table:style-name="Table1.1">
                <table:table-cell table:style-name="Table1.E1.1.40" office:value-type="string">
                  <text:p text:style-name="P2"/>
                </table:table-cell>
              </table:table-row>
              <table:table-row table:style-name="Table1.1">
                <table:table-cell table:style-name="Table1.E1.1.40" office:value-type="string">
                  <text:p text:style-name="P24">CATEGORY: <text:tab/><text:span text:style-name="T17">GREEN</text:span></text:p>
                </table:table-cell>
              </table:table-row>
              <table:table-row table:style-name="Table1.1">
                <table:table-cell table:style-name="Table1.E1.1.40" office:value-type="string">
                  <text:p text:style-name="P24">NCBO: <text:tab/><text:tab/>SCOTLAND</text:p>
                </table:table-cell>
              </table:table-row>
              <table:table-row table:style-name="Table1.1">
                <table:table-cell table:style-name="Table1.E1.1.40" office:value-type="string">
                  <text:p text:style-name="P24">PLAYERS: </text:p>
                </table:table-cell>
              </table:table-row>
              <table:table-row table:style-name="Table1.1">
                <table:table-cell table:style-name="Table1.E1.1.40" office:value-type="string">
                  <text:p text:style-name="P29"/>
                </table:table-cell>
              </table:table-row>
              <table:table-row table:style-name="Table1.1">
                <table:table-cell table:style-name="Table1.E1.1.40" office:value-type="string">
                  <text:p text:style-name="P9"/>
                </table:table-cell>
              </table:table-row>
              <table:table-row table:style-name="Table1.1">
                <table:table-cell table:style-name="Table1.E1.1.40" office:value-type="string">
                  <text:p text:style-name="P9"/>
                </table:table-cell>
              </table:table-row>
              <table:table-row table:style-name="Table1.1">
                <table:table-cell table:style-name="Table1.E1.1.9" office:value-type="string">
                  <text:h text:style-name="Heading_20_1" text:outline-level="1">SYSTEM SUMMARY</text:h>
                </table:table-cell>
              </table:table-row>
              <table:table-row table:style-name="Table1.1">
                <table:table-cell table:style-name="Table1.E1.1.44" office:value-type="string">
                  <text:p text:style-name="P27"/>
                </table:table-cell>
              </table:table-row>
              <table:table-row table:style-name="Table1.1">
                <table:table-cell table:style-name="Table1.E1.1.44" office:value-type="string">
                  <text:p text:style-name="P47"><text:span text:style-name="T19">4</text:span>-CARD MAJORS</text:p>
                </table:table-cell>
              </table:table-row>
              <table:table-row table:style-name="Table1.1">
                <table:table-cell table:style-name="Table1.E1.1.44" office:value-type="string">
                  <text:p text:style-name="P48">THREE WEAK TWOS</text:p>
                </table:table-cell>
              </table:table-row>
              <table:table-row table:style-name="Table1.1">
                <table:table-cell table:style-name="Table1.E1.1.44" office:value-type="string">
                  <text:p text:style-name="P46"/>
                </table:table-cell>
              </table:table-row>
              <table:table-row table:style-name="Table1.1">
                <table:table-cell table:style-name="Table1.E1.1.41" office:value-type="string">
                  <text:p text:style-name="P46"/>
                </table:table-cell>
              </table:table-row>
              <table:table-row table:style-name="Table1.1">
                <table:table-cell table:style-name="Table1.E1.1.44" office:value-type="string">
                  <text:p text:style-name="P46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><text:span text:style-name="T16">1NT:</text:span> 1<text:span text:style-name="T19">2-14</text:span></text:p>
                </table:table-cell>
              </table:table-row>
              <table:table-row table:style-name="Table1.1">
                <table:table-cell table:style-name="Table1.E1.1.18" office:value-type="string">
                  <text:p text:style-name="P2"/>
                </table:table-cell>
              </table:table-row>
              <table:table-row table:style-name="Table1.1">
                <table:table-cell table:style-name="Table1.E1.1.40" office:value-type="string">
                  <text:h text:style-name="Heading_20_2" text:outline-level="2">SPECIAL BIDS THAT MAY REQUIRE DEFENSE</text:h>
                </table:table-cell>
              </table:table-row>
              <table:table-row table:style-name="Table1.1">
                <table:table-cell table:style-name="Table1.E1.1.41" office:value-type="string">
                  <text:p text:style-name="P30"/>
                </table:table-cell>
              </table:table-row>
              <table:table-row table:style-name="Table1.1">
                <table:table-cell table:style-name="Table1.E1.1.41" office:value-type="string">
                  <text:p text:style-name="P2"/>
                </table:table-cell>
              </table:table-row>
              <table:table-row table:style-name="Table1.1">
                <table:table-cell table:style-name="Table1.E1.1.41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3"/>
                </table:table-cell>
              </table:table-row>
              <table:table-row table:style-name="Table1.1">
                <table:table-cell table:style-name="Table1.E1.1.44" office:value-type="string">
                  <text:p text:style-name="P15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30"/>
                </table:table-cell>
              </table:table-row>
              <table:table-row table:style-name="Table1.1">
                <table:table-cell table:style-name="Table1.E1.1.40" office:value-type="string">
                  <text:h text:style-name="Heading_20_2" text:outline-level="2">SPECIAL FORCING PASS SEQUENCES</text:h>
                </table:table-cell>
              </table:table-row>
              <table:table-row table:style-name="Table1.1">
                <table:table-cell table:style-name="Table1.E1.1.44" office:value-type="string">
                  <text:p text:style-name="P35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4" office:value-type="string">
                  <text:p text:style-name="P2"/>
                </table:table-cell>
              </table:table-row>
              <table:table-row table:style-name="Table1.1">
                <table:table-cell table:style-name="Table1.E1.1.40" office:value-type="string">
                  <text:h text:style-name="Heading_20_2" text:outline-level="2">IMPORTANT NOTES THAT DON'T FIT ELSEWHERE</text:h>
                </table:table-cell>
              </table:table-row>
              <table:table-row table:style-name="Table1.1">
                <table:table-cell table:style-name="Table1.E1.1.41" office:value-type="string">
                  <text:p text:style-name="P16">1NT (X=PEN) BIDS NATURAL</text:p>
                </table:table-cell>
              </table:table-row>
              <table:table-row table:style-name="Table1.1">
                <table:table-cell table:style-name="Table1.E1.1.42" office:value-type="string">
                  <text:p text:style-name="P28">FOURTH SUIT GAME FORCING EXCEPT AT 1-LEVEL</text:p>
                </table:table-cell>
              </table:table-row>
              <table:table-row table:style-name="Table1.1">
                <table:table-cell table:style-name="Table1.E1.1.44" office:value-type="string">
                  <text:p text:style-name="P24"/>
                </table:table-cell>
              </table:table-row>
              <table:table-row table:style-name="Table1.1">
                <table:table-cell table:style-name="Table1.E1.1.44" office:value-type="string">
                  <text:p text:style-name="P24">PSYCHICS:</text:p>
                </table:table-cell>
              </table:table-row>
              <table:table-row table:style-name="Table1.1">
                <table:table-cell table:style-name="Table1.E1.1.45" office:value-type="string">
                  <text:p text:style-name="P26"><text:modification-date style:data-style-name="N36">16/10/2014</text:modification-date></text:p>
                </table:table-cell>
              </table:table-row>
            </table:table>
          </table:table-cell>
        </table:table-row>
      </table:table>
      <text:p text:style-name="P34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44">ART</text:p>
          </table:table-cell>
          <table:table-cell table:style-name="Table2.A1" office:value-type="string">
            <text:p text:style-name="P43">MI<text:span text:style-name="T26">N LEN</text:span></text:p>
          </table:table-cell>
          <table:table-cell table:style-name="Table2.A1" office:value-type="string">
            <text:p text:style-name="P43">NEGDBL</text:p>
          </table:table-cell>
          <table:table-cell table:number-columns-spanned="4">
            <table:table table:is-sub-table="true">
              <table:table-column table:style-name="Table2.E1.1"/>
              <table:table-column table:style-name="Table2.E1.2"/>
              <table:table-column table:style-name="Table2.E1.3"/>
              <table:table-column table:style-name="Table2.E1.4"/>
              <table:table-row table:style-name="Table2.E1.1">
                <table:table-cell table:style-name="Table2.E1.1.1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able2.E1.2">
                <table:table-cell table:style-name="Table2.E1.1.2" office:value-type="string">
                  <text:p text:style-name="P25">DESCRIPTION</text:p>
                </table:table-cell>
                <table:table-cell table:style-name="Table2.E1.1.2" office:value-type="string">
                  <text:p text:style-name="P25">RESPONSES</text:p>
                </table:table-cell>
                <table:table-cell table:style-name="Table2.E1.1.2" office:value-type="string">
                  <text:p text:style-name="P25">SUBSEQUENT ACTION</text:p>
                </table:table-cell>
                <table:table-cell table:style-name="Table2.E1.4.2" office:value-type="string">
                  <text:p text:style-name="P25">PASSED HAND BIDDING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2.A29" office:value-type="string">
            <text:p text:style-name="P32"><text:span text:style-name="T8">1</text:span><text:span text:style-name="T2">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17">4</text:p>
          </table:table-cell>
          <table:table-cell table:style-name="Table2.D29" office:value-type="string">
            <text:p text:style-name="P10"><text:span text:style-name="T20">4</text:span><text:span text:style-name="T5"></text:span></text:p>
          </table:table-cell>
          <table:table-cell table:style-name="Table2.E29" office:value-type="string">
            <text:p text:style-name="P2">10-22 HCP</text:p>
          </table:table-cell>
          <table:table-cell table:style-name="Table2.F29" office:value-type="string">
            <text:p text:style-name="P18">LIMIT RAISES, 2NT=10-12 BAL</text:p>
          </table:table-cell>
          <table:table-cell table:style-name="Table2.G29" office:value-type="string">
            <text:p text:style-name="P19">1<text:span text:style-name="T1"></text:span>-1X-1NT-2<text:span text:style-name="T1"></text:span>=PUP TO 2<text:span text:style-name="T5"></text:span> (TO PLAY </text:p>
          </table:table-cell>
          <table:table-cell table:style-name="Table2.H29" office:value-type="string">
            <text:p text:style-name="P18">FIT JUMPS</text:p>
          </table:table-cell>
        </table:table-row>
        <table:table-row>
          <table:table-cell table:style-name="Table2.A30" office:value-type="string">
            <text:p text:style-name="P2"/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4" office:value-type="string">
            <text:p text:style-name="P18">OPEN MAJOR WITH 4-4</text:p>
          </table:table-cell>
          <table:table-cell table:style-name="Table2.F4" office:value-type="string">
            <text:p text:style-name="P6">STRONG JUMP <text:s/>SHIFTS, <text:span text:style-name="T20">SPLINTERS</text:span></text:p>
          </table:table-cell>
          <table:table-cell table:style-name="Table2.G4" office:value-type="string">
            <text:p text:style-name="P19">OR INVITATIONAL HAND)</text:p>
          </table:table-cell>
          <table:table-cell table:style-name="Table2.H4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32"/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  <table:table-cell table:style-name="Table2.G4" office:value-type="string">
            <text:p text:style-name="P19">1<text:span text:style-name="T1"></text:span>-1X-1NT-2<text:span text:style-name="T5"></text:span>=FG CHECKBACK</text:p>
          </table:table-cell>
          <table:table-cell table:style-name="Table2.H4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32"/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30" office:value-type="string">
            <text:p text:style-name="P2"/>
          </table:table-cell>
          <table:table-cell table:style-name="Table2.F30" office:value-type="string">
            <text:p text:style-name="P2"/>
          </table:table-cell>
          <table:table-cell table:style-name="Table2.G30" office:value-type="string">
            <text:p text:style-name="P19">1<text:span text:style-name="T1"></text:span>-1X-1NT-3<text:span text:style-name="T1"></text:span>=TO PLAY</text:p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19">1<text:span text:style-name="T1"></text:span>-1<text:span text:style-name="T5"></text:span>-1NT-2<text:span text:style-name="T1"></text:span>=4<text:span text:style-name="T1"></text:span>, 4<text:span text:style-name="T5"></text:span>, INV</text:p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1</text:span><text:span text:style-name="T6">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9">4</text:p>
          </table:table-cell>
          <table:table-cell table:style-name="Table2.D29" office:value-type="string">
            <text:p text:style-name="P10"><text:span text:style-name="T4">4</text:span><text:span text:style-name="T5"></text:span></text:p>
          </table:table-cell>
          <table:table-cell table:style-name="Table2.E29" office:value-type="string">
            <text:p text:style-name="P2">10-22 HCP</text:p>
          </table:table-cell>
          <table:table-cell table:style-name="Table2.F29" office:value-type="string">
            <text:p text:style-name="P18">LIMIT RAISES, 2NT=10-12 BAL</text:p>
          </table:table-cell>
          <table:table-cell table:style-name="Table2.G29" office:value-type="string">
            <text:p text:style-name="P31">CHECKBACK OVER 1NT AS ABOVE</text:p>
          </table:table-cell>
          <table:table-cell table:style-name="Table2.H29" office:value-type="string">
            <text:p text:style-name="P18">FIT JUMPS</text:p>
          </table:table-cell>
        </table:table-row>
        <table:table-row>
          <table:table-cell table:style-name="Table2.A30" office:value-type="string">
            <text:p text:style-name="P32"/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8" office:value-type="string">
            <text:p text:style-name="P18">OPEN MAJOR WITH 4-4</text:p>
          </table:table-cell>
          <table:table-cell table:style-name="Table2.F30" office:value-type="string">
            <text:p text:style-name="P6">STRONG JUMP <text:s/>SHIFTS, <text:span text:style-name="T20">SPLINTERS</text:span></text:p>
          </table:table-cell>
          <table:table-cell table:style-name="Table2.G30" office:value-type="string">
            <text:p text:style-name="P2"/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32"><text:span text:style-name="T8">1</text:span><text:span text:style-name="T6"></text:span></text:p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17">4</text:p>
          </table:table-cell>
          <table:table-cell table:style-name="Table2.D30" office:value-type="string">
            <text:p text:style-name="P10"><text:span text:style-name="T20">4</text:span><text:span text:style-name="T5"></text:span></text:p>
          </table:table-cell>
          <table:table-cell table:style-name="Table2.E30" office:value-type="string">
            <text:p text:style-name="P2">10-22 HCP</text:p>
          </table:table-cell>
          <table:table-cell table:style-name="Table2.F30" office:value-type="string">
            <text:p text:style-name="P50">LIMIT RAISES, 2NT=4+<text:span text:style-name="T5"></text:span>, GAME FORCING</text:p>
          </table:table-cell>
          <table:table-cell table:style-name="Table2.G30" office:value-type="string">
            <text:p text:style-name="P31">CHECKBACK OVER 1NT AS ABOVE</text:p>
          </table:table-cell>
          <table:table-cell table:style-name="Table2.H30" office:value-type="string">
            <text:p text:style-name="P18">FIT JUMPS</text:p>
          </table:table-cell>
        </table:table-row>
        <table:table-row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9"/>
          </table:table-cell>
          <table:table-cell table:style-name="Table2.D11" office:value-type="string">
            <text:p text:style-name="P9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6">STRONG JUMP <text:s/>SHIFTS, <text:span text:style-name="T20">SPLINTERS</text:span></text:p>
          </table:table-cell>
          <table:table-cell table:style-name="Table2.G11" office:value-type="string">
            <text:p text:style-name="P19">1M-2NT-3m/3OM=SHORTAGE</text:p>
          </table:table-cell>
          <table:table-cell table:style-name="Table2.H11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1</text:span><text:span text:style-name="T2">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9">4</text:p>
          </table:table-cell>
          <table:table-cell table:style-name="Table2.D29" office:value-type="string">
            <text:p text:style-name="P10"><text:span text:style-name="T20">4</text:span><text:span text:style-name="T5"></text:span></text:p>
          </table:table-cell>
          <table:table-cell table:style-name="Table2.E29" office:value-type="string">
            <text:p text:style-name="P2">10-22 HCP</text:p>
          </table:table-cell>
          <table:table-cell table:style-name="Table2.F29" office:value-type="string">
            <text:p text:style-name="P50">LIMIT RAISES, 2NT=4+<text:span text:style-name="T1"></text:span>, GAME FORCING</text:p>
          </table:table-cell>
          <table:table-cell table:style-name="Table2.G29" office:value-type="string">
            <text:p text:style-name="P31">CHECKBACK OVER 1NT AS ABOVE</text:p>
          </table:table-cell>
          <table:table-cell table:style-name="Table2.H29" office:value-type="string">
            <text:p text:style-name="P18">FIT JUMPS</text:p>
          </table:table-cell>
        </table:table-row>
        <table:table-row>
          <table:table-cell table:style-name="Table2.A14" office:value-type="string">
            <text:p text:style-name="P32"/>
          </table:table-cell>
          <table:table-cell table:style-name="Table2.B14" office:value-type="string">
            <text:p text:style-name="P2"/>
          </table:table-cell>
          <table:table-cell table:style-name="Table2.C14" office:value-type="string">
            <text:p text:style-name="P9"/>
          </table:table-cell>
          <table:table-cell table:style-name="Table2.D14" office:value-type="string">
            <text:p text:style-name="P9"/>
          </table:table-cell>
          <table:table-cell table:style-name="Table2.E14" office:value-type="string">
            <text:p text:style-name="P2"/>
          </table:table-cell>
          <table:table-cell table:style-name="Table2.F14" office:value-type="string">
            <text:p text:style-name="P6">STRONG JUMP <text:s/>SHIFTS, <text:span text:style-name="T20">SPLINTERS</text:span></text:p>
          </table:table-cell>
          <table:table-cell table:style-name="Table2.G14" office:value-type="string">
            <text:p text:style-name="P19">1M-2NT-3m/3OM=SHORTAGE</text:p>
          </table:table-cell>
          <table:table-cell table:style-name="Table2.H14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2">1NT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9"/>
          </table:table-cell>
          <table:table-cell table:style-name="Table2.D29" office:value-type="string">
            <text:p text:style-name="P10"><text:span text:style-name="T4">4</text:span><text:span text:style-name="T5"></text:span></text:p>
          </table:table-cell>
          <table:table-cell table:style-name="Table2.E29" office:value-type="string">
            <text:p text:style-name="P19">12-14</text:p>
          </table:table-cell>
          <table:table-cell table:style-name="Table2.F29" office:value-type="string">
            <text:p text:style-name="P2">2<text:span text:style-name="T1"></text:span>=STAYMAN; 2<text:span text:style-name="T5"></text:span>=TRF</text:p>
          </table:table-cell>
          <table:table-cell table:style-name="Table2.G29" office:value-type="string">
            <text:p text:style-name="P2">TRF BREAK WITH SUPPORT (<text:span text:style-name="T5"></text:span>/<text:span text:style-name="T1"></text:span>)</text:p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2"/>
          </table:table-cell>
          <table:table-cell table:style-name="Table2.B30" office:value-type="string">
            <text:p text:style-name="P9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30" office:value-type="string">
            <text:p text:style-name="P2"/>
          </table:table-cell>
          <table:table-cell table:style-name="Table2.F30" office:value-type="string">
            <text:p text:style-name="P2">2<text:span text:style-name="T5"></text:span>=TRF; 2<text:span text:style-name="T1"></text:span>=WEAK MINOR</text:p>
          </table:table-cell>
          <table:table-cell table:style-name="Table2.G30" office:value-type="string">
            <text:p text:style-name="P51"><text:span text:style-name="T19">LEBENSOHL (FAST SHOWS STOP)</text:span></text:p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2"/>
          </table:table-cell>
          <table:table-cell table:style-name="Table2.B30" office:value-type="string">
            <text:p text:style-name="P9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30" office:value-type="string">
            <text:p text:style-name="P2"/>
          </table:table-cell>
          <table:table-cell table:style-name="Table2.F30" office:value-type="string">
            <text:p text:style-name="P2">2NT=INV; 3X=NAT, SLAM TRY</text:p>
          </table:table-cell>
          <table:table-cell table:style-name="Table2.G30" office:value-type="string">
            <text:p text:style-name="P2"/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2"/>
          </table:table-cell>
          <table:table-cell table:style-name="Table2.B30" office:value-type="string">
            <text:p text:style-name="P9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30" office:value-type="string">
            <text:p text:style-name="P2"/>
          </table:table-cell>
          <table:table-cell table:style-name="Table2.F30" office:value-type="string">
            <text:p text:style-name="P32"><text:span text:style-name="T15">4</text:span><text:span text:style-name="T2"></text:span><text:span text:style-name="T8">=GERBER</text:span><text:span text:style-name="T15">, 4</text:span><text:span text:style-name="T6"></text:span><text:span text:style-name="T15">=5</text:span><text:span text:style-name="T6"></text:span><text:span text:style-name="T8">/5</text:span><text:span text:style-name="T2"></text:span><text:span text:style-name="T8">, NO SLAM</text:span></text:p>
          </table:table-cell>
          <table:table-cell table:style-name="Table2.G30" office:value-type="string">
            <text:p text:style-name="P2"/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9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2</text:span><text:span text:style-name="T2"></text:span></text:p>
          </table:table-cell>
          <table:table-cell table:style-name="Table2.B29" office:value-type="string">
            <text:p text:style-name="P12">Yes</text:p>
          </table:table-cell>
          <table:table-cell table:style-name="Table2.C29" office:value-type="string">
            <text:p text:style-name="P9"/>
          </table:table-cell>
          <table:table-cell table:style-name="Table2.D29" office:value-type="string">
            <text:p text:style-name="P10"><text:span text:style-name="T4">4</text:span><text:span text:style-name="T5"></text:span></text:p>
          </table:table-cell>
          <table:table-cell table:style-name="Table2.E29" office:value-type="string">
            <text:p text:style-name="P2">23+ BAL <text:span text:style-name="T22">OR ANY</text:span> FG</text:p>
          </table:table-cell>
          <table:table-cell table:style-name="Table2.F29" office:value-type="string">
            <text:p text:style-name="P2">2<text:span text:style-name="T5"></text:span>=<text:span text:style-name="T22">WAITING</text:span>; 2NT=10<text:span text:style-name="T22">+</text:span> BAL</text:p>
          </table:table-cell>
          <table:table-cell table:style-name="Table2.G29" office:value-type="string">
            <text:p text:style-name="P2"/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/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2</text:span><text:span text:style-name="T6">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20">6</text:p>
          </table:table-cell>
          <table:table-cell table:style-name="Table2.D29" office:value-type="string">
            <text:p text:style-name="P39"/>
          </table:table-cell>
          <table:table-cell table:style-name="Table2.E29" office:value-type="string">
            <text:p text:style-name="P19">5-10 HCP</text:p>
          </table:table-cell>
          <table:table-cell table:style-name="Table2.F29" office:value-type="string">
            <text:p text:style-name="P21">NEW SUIT CONSTRUCTIVE</text:p>
          </table:table-cell>
          <table:table-cell table:style-name="Table2.G29" office:value-type="string">
            <text:p text:style-name="P19">2X-2NT-3X=MIN, OTHERS FEATURE</text:p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14"/>
          </table:table-cell>
          <table:table-cell table:style-name="Table2.F39" office:value-type="string">
            <text:p text:style-name="P19">2NT=RELAY</text:p>
          </table:table-cell>
          <table:table-cell table:style-name="Table2.G35" office:value-type="string">
            <text:p text:style-name="P38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2</text:span><text:span text:style-name="T6">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20">6</text:p>
          </table:table-cell>
          <table:table-cell table:style-name="Table2.D29" office:value-type="string">
            <text:p text:style-name="P36"/>
          </table:table-cell>
          <table:table-cell table:style-name="Table2.E29" office:value-type="string">
            <text:p text:style-name="P19">5-10 HCP</text:p>
          </table:table-cell>
          <table:table-cell table:style-name="Table2.F29" office:value-type="string">
            <text:p text:style-name="P21">NEW SUIT CONSTRUCTIVE</text:p>
          </table:table-cell>
          <table:table-cell table:style-name="Table2.G29" office:value-type="string">
            <text:p text:style-name="P31">2X-2NT-3X=MIN, OTHERS FEATURE</text:p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1"/>
          </table:table-cell>
          <table:table-cell table:style-name="Table2.F39" office:value-type="string">
            <text:p text:style-name="P19">2NT=RELAY</text:p>
          </table:table-cell>
          <table:table-cell table:style-name="Table2.G35" office:value-type="string">
            <text:p text:style-name="P30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32"><text:span text:style-name="T8">2</text:span><text:span text:style-name="T2"></text:span>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20">6</text:p>
          </table:table-cell>
          <table:table-cell table:style-name="Table2.D29" office:value-type="string">
            <text:p text:style-name="P36"/>
          </table:table-cell>
          <table:table-cell table:style-name="Table2.E29" office:value-type="string">
            <text:p text:style-name="P19">5-10 HCP</text:p>
          </table:table-cell>
          <table:table-cell table:style-name="Table2.F29" office:value-type="string">
            <text:p text:style-name="P21">NEW SUIT CONSTRUCTIVE</text:p>
          </table:table-cell>
          <table:table-cell table:style-name="Table2.G29" office:value-type="string">
            <text:p text:style-name="P19">2X-2NT-3X=MIN, OTHERS FEATURE</text:p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14"/>
          </table:table-cell>
          <table:table-cell table:style-name="Table2.F39" office:value-type="string">
            <text:p text:style-name="P19">2NT=RELAY</text:p>
          </table:table-cell>
          <table:table-cell table:style-name="Table2.G35" office:value-type="string">
            <text:p text:style-name="Standard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29" office:value-type="string">
            <text:p text:style-name="P2">2NT</text:p>
          </table:table-cell>
          <table:table-cell table:style-name="Table2.B29" office:value-type="string">
            <text:p text:style-name="P2"/>
          </table:table-cell>
          <table:table-cell table:style-name="Table2.C29" office:value-type="string">
            <text:p text:style-name="P9"/>
          </table:table-cell>
          <table:table-cell table:style-name="Table2.D29" office:value-type="string">
            <text:p text:style-name="P9"/>
          </table:table-cell>
          <table:table-cell table:style-name="Table2.E29" office:value-type="string">
            <text:p text:style-name="P2">20-22 BAL</text:p>
          </table:table-cell>
          <table:table-cell table:style-name="Table2.F29" office:value-type="string">
            <text:p text:style-name="P2">3<text:span text:style-name="T1"></text:span>=STAYMAN, 3<text:span text:style-name="T5"></text:span>/3<text:span text:style-name="T5"></text:span>=TRF; </text:p>
          </table:table-cell>
          <table:table-cell table:style-name="Table2.G29" office:value-type="string">
            <text:p text:style-name="P1"/>
          </table:table-cell>
          <table:table-cell table:style-name="Table2.H29" office:value-type="string">
            <text:p text:style-name="P2"/>
          </table:table-cell>
        </table:table-row>
        <table:table-row>
          <table:table-cell table:style-name="Table2.A30" office:value-type="string">
            <text:p text:style-name="P2"/>
          </table:table-cell>
          <table:table-cell table:style-name="Table2.B30" office:value-type="string">
            <text:p text:style-name="P2"/>
          </table:table-cell>
          <table:table-cell table:style-name="Table2.C30" office:value-type="string">
            <text:p text:style-name="P9"/>
          </table:table-cell>
          <table:table-cell table:style-name="Table2.D30" office:value-type="string">
            <text:p text:style-name="P9"/>
          </table:table-cell>
          <table:table-cell table:style-name="Table2.E30" office:value-type="string">
            <text:p text:style-name="P2"/>
          </table:table-cell>
          <table:table-cell table:style-name="Table2.F30" office:value-type="string">
            <text:p text:style-name="P2">3<text:span text:style-name="T1"></text:span>=MINOR SUIT STAYMAN<text:span text:style-name="T14">; 4</text:span><text:span text:style-name="T5"></text:span><text:span text:style-name="T14">=5</text:span><text:span text:style-name="T5"></text:span>/5<text:span text:style-name="T1"></text:span></text:p>
          </table:table-cell>
          <table:table-cell table:style-name="Table2.G30" office:value-type="string">
            <text:p text:style-name="P1"/>
          </table:table-cell>
          <table:table-cell table:style-name="Table2.H30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2"/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49"><text:span text:style-name="T15">4</text:span><text:span text:style-name="T2"></text:span><text:span text:style-name="T8">=GERBER, 4</text:span><text:span text:style-name="T6"></text:span><text:span text:style-name="T15">=5</text:span><text:span text:style-name="T6"></text:span><text:span text:style-name="T2">/5</text:span><text:span text:style-name="T8">, NO SLAM</text:span></text:p>
          </table:table-cell>
          <table:table-cell table:style-name="Table2.G35" office:value-type="string">
            <text:p text:style-name="P30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36" office:value-type="string">
            <text:p text:style-name="P32"><text:span text:style-name="T8">3</text:span><text:span text:style-name="T2"></text:span></text:p>
          </table:table-cell>
          <table:table-cell table:style-name="Table2.B36" office:value-type="string">
            <text:p text:style-name="P2"/>
          </table:table-cell>
          <table:table-cell table:style-name="Table2.C36" office:value-type="string">
            <text:p text:style-name="P9">6</text:p>
          </table:table-cell>
          <table:table-cell table:style-name="Table2.D36" office:value-type="string">
            <text:p text:style-name="P9"/>
          </table:table-cell>
          <table:table-cell table:style-name="Table2.E36" office:value-type="string">
            <text:p text:style-name="P2"/>
          </table:table-cell>
          <table:table-cell table:style-name="Table2.F36" office:value-type="string">
            <text:p text:style-name="P2">3X=F1; 3NT=T/P</text:p>
          </table:table-cell>
          <table:table-cell table:style-name="Table2.G32" office:value-type="string">
            <text:p text:style-name="P2"/>
          </table:table-cell>
          <table:table-cell table:style-name="Table2.H32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><text:span text:style-name="T8">3</text:span><text:span text:style-name="T6"></text:span></text:p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>6</text:p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>3M=F1; 3NT=T/P </text:p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><text:span text:style-name="T8">3</text:span><text:span text:style-name="T6"></text:span></text:p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>6</text:p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>3<text:span text:style-name="T1"></text:span>=F1; 3NT=T/P </text:p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39" office:value-type="string">
            <text:p text:style-name="P32"><text:span text:style-name="T8">3</text:span><text:span text:style-name="T2"></text:span></text:p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>6</text:p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/>
          </table:table-cell>
          <table:table-cell table:style-name="Table2.F39" office:value-type="string">
            <text:p text:style-name="P2">3NT=T/P; </text:p>
          </table:table-cell>
          <table:table-cell table:style-name="Table2.G35" office:value-type="string">
            <text:p text:style-name="P2"/>
          </table:table-cell>
          <table:table-cell table:style-name="Table2.H35" office:value-type="string">
            <text:p text:style-name="P2"/>
          </table:table-cell>
        </table:table-row>
        <table:table-row>
          <table:table-cell table:style-name="Table2.A36" office:value-type="string">
            <text:p text:style-name="P2">3NT</text:p>
          </table:table-cell>
          <table:table-cell table:style-name="Table2.B36" office:value-type="string">
            <text:p text:style-name="P2">Yes</text:p>
          </table:table-cell>
          <table:table-cell table:style-name="Table2.C36" office:value-type="string">
            <text:p text:style-name="P9"/>
          </table:table-cell>
          <table:table-cell table:style-name="Table2.D36" office:value-type="string">
            <text:p text:style-name="P9"/>
          </table:table-cell>
          <table:table-cell table:style-name="Table2.E36" office:value-type="string">
            <text:p text:style-name="P2">GAMBLING</text:p>
          </table:table-cell>
          <table:table-cell table:style-name="Table2.F36" office:value-type="string">
            <text:p text:style-name="P2">4<text:span text:style-name="T1"></text:span><text:span text:style-name="T14">=P/C</text:span></text:p>
          </table:table-cell>
          <table:table-cell table:style-name="Table2.G36" table:number-columns-spanned="2" office:value-type="string">
            <text:h text:style-name="Heading_20_1" text:outline-level="1">HIGH LEVEL BIDDING</text:h>
          </table:table-cell>
          <table:covered-table-cell/>
        </table:table-row>
        <table:table-row>
          <table:table-cell table:style-name="Table2.A39" office:value-type="string">
            <text:p text:style-name="P2">4X</text:p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>6</text:p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>PRE-EMPTIVE</text:p>
          </table:table-cell>
          <table:table-cell table:style-name="Table2.F39" office:value-type="string">
            <text:p text:style-name="P2"/>
          </table:table-cell>
          <table:table-cell table:style-name="Table2.G38" table:number-columns-spanned="2" office:value-type="string">
            <text:p text:style-name="P7"><text:span text:style-name="T22">3041 KEYCARD </text:span>BLACKWOOD (DOPI/ROPI)</text:p>
          </table:table-cell>
          <table:covered-table-cell/>
        </table:table-row>
        <table:table-row>
          <table:table-cell table:style-name="Table2.A39" office:value-type="string">
            <text:p text:style-name="P2">4NT</text:p>
          </table:table-cell>
          <table:table-cell table:style-name="Table2.B39" office:value-type="string">
            <text:p text:style-name="P2">Yes</text:p>
          </table:table-cell>
          <table:table-cell table:style-name="Table2.C39" office:value-type="string">
            <text:p text:style-name="P9"/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>SPECIFIC ACE ASKING</text:p>
          </table:table-cell>
          <table:table-cell table:style-name="Table2.F39" office:value-type="string">
            <text:p text:style-name="P2">5<text:span text:style-name="T1"></text:span>=NO ACES, 5<text:span text:style-name="T5"></text:span>/5<text:span text:style-name="T5"></text:span>/5<text:span text:style-name="T1"></text:span>/6<text:span text:style-name="T1"></text:span> shows <text:span text:style-name="T23">specific </text:span>ace</text:p>
          </table:table-cell>
          <table:table-cell table:style-name="Table2.G38" table:number-columns-spanned="2" office:value-type="string">
            <text:p text:style-name="P19">CUE BID KINGS AFTER QUEEN ASK</text:p>
          </table:table-cell>
          <table:covered-table-cell/>
        </table:table-row>
        <table:table-row>
          <table:table-cell table:style-name="Table2.A39" office:value-type="string">
            <text:p text:style-name="P2">5X</text:p>
          </table:table-cell>
          <table:table-cell table:style-name="Table2.B39" office:value-type="string">
            <text:p text:style-name="P2"/>
          </table:table-cell>
          <table:table-cell table:style-name="Table2.C39" office:value-type="string">
            <text:p text:style-name="P9">7</text:p>
          </table:table-cell>
          <table:table-cell table:style-name="Table2.D39" office:value-type="string">
            <text:p text:style-name="P9"/>
          </table:table-cell>
          <table:table-cell table:style-name="Table2.E39" office:value-type="string">
            <text:p text:style-name="P2">PRE-EMPTIVE</text:p>
          </table:table-cell>
          <table:table-cell table:style-name="Table2.F39" office:value-type="string">
            <text:p text:style-name="P2"/>
          </table:table-cell>
          <table:table-cell table:style-name="Table2.G39" table:number-columns-spanned="2" office:value-type="string">
            <text:p text:style-name="P2"><text:span text:style-name="T22">FIRST AND SECOND ROUNDS </text:span>CUE BI<text:span text:style-name="T22">DS EQUALLY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en" fo:country="GB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a3b8cb" fo:keep-with-next="always">
        <style:background-image/>
      </style:paragraph-properties>
      <style:text-properties fo:font-size="10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.101cm" loext:contextual-spacing="false" fo:background-color="#c5d5a9" fo:padding="0.049cm" fo:border="0.51pt solid #ff0000" style:shadow="none" fo:keep-with-next="always">
        <style:background-image/>
      </style:paragraph-properties>
      <style:text-properties fo:font-size="9p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81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.199cm" fo:margin-bottom="0.199cm" loext:contextual-spacing="false" style:page-number="auto" fo:padding="0.199cm" fo:border-left="none" fo:border-right="none" fo:border-top="0.99pt solid #000000" fo:border-bottom="none" style:shadow="none"/>
      <style:text-properties style:font-name="Times New Roman" fo:font-family="'Times New Roman'" style:font-style-name="Bold" style:font-family-generic="roman" style:font-pitch="variable"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Auction" style:family="paragraph" style:parent-style-name="Standard" style:master-page-name="">
      <style:paragraph-properties fo:margin-left="6.001cm" fo:margin-right="0cm" fo:margin-top="0cm" fo:margin-bottom="0cm" loext:contextual-spacing="false" fo:keep-together="always" fo:orphans="0" fo:widows="0" fo:text-indent="-6.001cm" style:auto-text-indent="false" style:page-number="auto" fo:keep-with-next="auto">
        <style:tab-stops>
          <style:tab-stop style:position="-6.001cm"/>
          <style:tab-stop style:position="-5.001cm"/>
          <style:tab-stop style:position="-4.001cm"/>
          <style:tab-stop style:position="-3cm"/>
          <style:tab-stop style:position="-2cm"/>
          <style:tab-stop style:position="-1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prefix="Note " style:num-suffix=":" style:num-format="1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000000" fo:border-bottom="none" fo:border-left="none" fo:border-right="none" fo:padding="0cm" style:shadow="none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Notes" style:page-layout-name="Mpm2">
      <style:footer>
        <text:p text:style-name="Footer"><text:date style:data-style-name="N76" text:date-value="2014-10-16T14:01:16.825999841">16 October 2014</text:date><text:tab/><text:tab/>Page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SBU SIMPLE SYSTEM</dc:title>
    <meta:initial-creator>Paul Gipson</meta:initial-creator>
    <meta:creation-date>2014-10-11T12:24:04.630000000</meta:creation-date>
    <meta:editing-cycles>10</meta:editing-cycles>
    <meta:editing-duration>PT26M7S</meta:editing-duration>
    <dc:date>2014-10-16T14:01:16.733000000</dc:date>
    <dc:creator>Paul Gipson</dc:creator>
    <meta:document-statistic meta:table-count="2" meta:image-count="0" meta:object-count="0" meta:page-count="2" meta:paragraph-count="244" meta:word-count="807" meta:character-count="4155" meta:non-whitespace-character-count="3689"/>
    <meta:user-defined meta:name="Info 1"/>
    <meta:user-defined meta:name="Info 2"/>
    <meta:user-defined meta:name="Info 3"/>
    <meta:user-defined meta:name="Info 4"/>
  </office:meta>
</office:document-meta>
</file>